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26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7" style:family="paragraph" style:parent-style-name="Standard" style:list-style-name="L2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8" style:family="paragraph" style:parent-style-name="Standard" style:list-style-name="L7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-0.026cm" style:auto-text-indent="false">
        <style:tab-stops/>
      </style:paragraph-properties>
    </style:style>
    <style:style style:name="P12" style:family="paragraph" style:parent-style-name="Standard" style:list-style-name="L7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/>
    </style:style>
    <style:style style:name="P19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20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3">
      <style:paragraph-properties fo:margin-left="-0.026cm" fo:margin-right="0cm" fo:text-align="start" style:justify-single-word="false" fo:text-indent="0cm" style:auto-text-indent="false">
        <style:tab-stops/>
      </style:paragraph-properties>
    </style:style>
    <style:style style:name="P22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draw:marker-start-width="0.499cm" draw:marker-end-width="0.499cm" svg:stroke-opacity="0%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draw:marker-start-width="0.499cm" draw:marker-end-width="0.499cm" draw:opacity="10%" draw:textarea-horizontal-align="center" draw:textarea-vertical-align="middle" fo:padding-top="0.049cm" fo:padding-bottom="0.049cm" fo:padding-left="0.049cm" fo:padding-right="0.049cm" draw:shadow="hidden" draw:shadow-opacity="1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ATE :............................... <text:s text:c="44"/>chap <text:s text:c="7"/>: ___ <text:s text:c="32"/>chap <text:s text:c="7"/>: ___ </text:p>
      <text:p text:style-name="P16"/>
      <text:p text:style-name="P16">Nom : …............................ <text:s text:c="60"/></text:p>
      <text:p text:style-name="P10"/>
      <text:p text:style-name="P10">Prénom : …........................ <text:s text:c="63"/></text:p>
      <text:p text:style-name="P10">Classe : …........................... <text:s text:c="43"/></text:p>
      <text:p text:style-name="P10"><text:s text:c="90"/>chap <text:s text:c="7"/>: ___ <text:s text:c="32"/>chap <text:s text:c="7"/>: ___ </text:p>
      <text:p text:style-name="P10"/>
      <text:p text:style-name="P10"/>
      <text:p text:style-name="P1"><draw:rect text:anchor-type="paragraph" draw:z-index="45" draw:style-name="gr4" draw:text-style-name="P22" svg:width="14.14cm" svg:height="1.191cm" svg:x="2.655cm" svg:y="0.446cm"><text:p/></draw:rect></text:p>
      <text:p text:style-name="P1"/>
      <text:p text:style-name="P1"/>
      <text:p text:style-name="P1"/>
      <text:p text:style-name="P1"><draw:rect text:anchor-type="paragraph" draw:z-index="52" draw:style-name="gr5" draw:text-style-name="P22" svg:width="14.352cm" svg:height="1.403cm" svg:x="2.602cm" svg:y="0.198cm"><text:p/></draw:rect></text:p>
      <text:p text:style-name="P2"><text:span text:style-name="T2">Fiche de renseignements </text:span>pour être aidé dans mes méthodes de travail personnel</text:p>
      <text:p text:style-name="P2">( Je dois être <text:span text:style-name="T2">très honnête</text:span> si je veux vraiment progresser !! )</text:p>
      <text:p text:style-name="P2"/>
      <text:p text:style-name="P2"/>
      <text:p text:style-name="P2"/>
      <text:p text:style-name="P2"/>
      <text:list xml:id="list40470389" text:style-name="L7">
        <text:list-header>
          <text:p text:style-name="P12">1. <text:span text:style-name="T4">Pour ce devoir j'ai travaillé</text:span> <text:s/>:</text:p>
          <text:p text:style-name="P8"/>
          <text:p text:style-name="P8"><draw:rect text:anchor-type="paragraph" draw:z-index="0" draw:style-name="gr1" draw:text-style-name="P22" svg:width="0.371cm" svg:height="0.371cm" svg:x="0.03cm" svg:y="0.014cm"><text:p/></draw:rect> <text:s text:c="6"/>suffisamment selon moi</text:p>
        </text:list-header>
      </text:list>
      <text:p text:style-name="P4"><draw:rect text:anchor-type="paragraph" draw:z-index="2" draw:style-name="gr1" draw:text-style-name="P22" svg:width="0.371cm" svg:height="0.371cm" svg:x="0.012cm" svg:y="0.011cm"><text:p/></draw:rect> <text:s text:c="6"/>je n'ai pas vraiment poussé mais ça devrait suffire pour la note que je veux</text:p>
      <text:p text:style-name="P4"><draw:rect text:anchor-type="paragraph" draw:z-index="1" draw:style-name="gr1" draw:text-style-name="P22" svg:width="0.371cm" svg:height="0.371cm" svg:x="-0.007cm" svg:y="0.028cm"><text:p/></draw:rect> <text:s text:c="6"/>pas assez je le sais très bien</text:p>
      <text:p text:style-name="P4"><draw:rect text:anchor-type="paragraph" draw:z-index="3" draw:style-name="gr1" draw:text-style-name="P22" svg:width="0.371cm" svg:height="0.371cm" svg:x="0.028cm" svg:y="0.028cm"><text:p/></draw:rect> <text:s text:c="6"/>pas du tout ( je vous <text:span text:style-name="T2">explique</text:span> dans le détail pourquoi <text:span text:style-name="T2">derrière cette feuille</text:span>)</text:p>
      <text:p text:style-name="P4"/>
      <text:list xml:id="list39244768" text:style-name="L1">
        <text:list-header>
          <text:p text:style-name="P9">2. <text:span text:style-name="T4">Comment je m'y prends pour réviser</text:span> :</text:p>
          <text:p text:style-name="P6"/>
          <text:p text:style-name="P6"><draw:rect text:anchor-type="paragraph" draw:z-index="5" draw:style-name="gr1" draw:text-style-name="P22" svg:width="0.371cm" svg:height="0.371cm" svg:x="7.285cm" svg:y="0.099cm"><text:p/></draw:rect><draw:rect text:anchor-type="paragraph" draw:z-index="4" draw:style-name="gr1" draw:text-style-name="P22" svg:width="0.371cm" svg:height="0.371cm" svg:x="0.012cm" svg:y="0.018cm"><text:p/></draw:rect> <text:s text:c="8"/>Je <text:span text:style-name="T2">lis</text:span> les chapitres …..... fois en tout <text:s text:c="6"/>dans ma tête en silence.</text:p>
        </text:list-header>
      </text:list>
      <text:p text:style-name="P4"><draw:rect text:anchor-type="paragraph" draw:z-index="6" draw:style-name="gr1" draw:text-style-name="P22" svg:width="0.371cm" svg:height="0.371cm" svg:x="7.285cm" svg:y="0.125cm"><text:p/></draw:rect> <text:s text:c="73"/>à haute voix.</text:p>
      <text:p text:style-name="P4"/>
      <text:p text:style-name="P4"><draw:rect text:anchor-type="paragraph" draw:z-index="44" draw:style-name="gr1" draw:text-style-name="P22" svg:width="0.371cm" svg:height="0.371cm" svg:x="0.011cm" svg:y="0.011cm"><text:p/></draw:rect> <text:s text:c="8"/>Je <text:span text:style-name="T2">recopie les leçons</text:span> entièrement …...... fois en tout.</text:p>
      <text:p text:style-name="P4"/>
      <text:p text:style-name="P4"><draw:rect text:anchor-type="paragraph" draw:z-index="9" draw:style-name="gr1" draw:text-style-name="P22" svg:width="0.371cm" svg:height="0.371cm" svg:x="0.009cm" svg:y="0.051cm"><text:p/></draw:rect> <text:s text:c="8"/>Je réponds aux questions vertes <text:span text:style-name="T2">dans ma tête ou à l'oral</text:span> ….... fois en tout.</text:p>
      <text:p text:style-name="P4"/>
      <text:p text:style-name="P4"><draw:rect text:anchor-type="paragraph" draw:z-index="7" draw:style-name="gr1" draw:text-style-name="P22" svg:width="0.371cm" svg:height="0.371cm" svg:x="0.004cm" svg:y="0.019cm"><text:p/></draw:rect> <text:s text:c="8"/>Je réponds aux questions vertes en écrivant sur une feuille <text:span text:style-name="T2">que</text:span> les réponses ....... fois en tout.</text:p>
      <text:p text:style-name="P4"/>
      <text:p text:style-name="P4"><draw:rect text:anchor-type="paragraph" draw:z-index="8" draw:style-name="gr1" draw:text-style-name="P22" svg:width="0.371cm" svg:height="0.371cm" svg:x="0.004cm" svg:y="0.019cm"><text:p/></draw:rect> <text:s text:c="8"/>Je recopie les questions vertes sur une feuilles , je réponds <text:span text:style-name="T2">une seule fois</text:span></text:p>
      <text:p text:style-name="P4"><text:s text:c="10"/>puis j'apprends <text:span text:style-name="T2">par cœur les réponses</text:span>.</text:p>
      <text:p text:style-name="P4"><text:s text:c="10"/></text:p>
      <text:p text:style-name="P4"><draw:rect text:anchor-type="paragraph" draw:z-index="10" draw:style-name="gr1" draw:text-style-name="P22" svg:width="0.371cm" svg:height="0.371cm" svg:x="0.004cm" svg:y="0.034cm"><text:p/></draw:rect> <text:s text:c="8"/>Je fais la méthode de Mme Dupont </text:p>
      <text:p text:style-name="P4"><text:s text:c="10"/>( avec les corrections et les oublis <text:span text:style-name="T2">en rouge</text:span> et je recommence jusqu'à ce que tout soit juste )</text:p>
      <text:p text:style-name="P4"/>
      <text:p text:style-name="P4"><draw:rect text:anchor-type="paragraph" draw:z-index="46" draw:style-name="gr1" draw:text-style-name="P22" svg:width="0.371cm" svg:height="0.371cm" svg:x="0.028cm" svg:y="0.03cm"><text:p/></draw:rect> <text:s text:c="9"/>Je fais autrement ( je vous <text:span text:style-name="T2">explique</text:span> en détail <text:span text:style-name="T2">derrière cette feuille</text:span> )</text:p>
      <text:p text:style-name="P4"/>
      <text:list xml:id="list39484339" text:style-name="L2">
        <text:list-header>
          <text:p text:style-name="P14"><text:span text:style-name="T2">3.</text:span><text:span text:style-name="T6"> où </text:span><text:span text:style-name="T2">?</text:span> <text:s text:c="3"/></text:p>
          <text:p text:style-name="P7"/>
          <text:p text:style-name="P7"><draw:rect text:anchor-type="paragraph" draw:z-index="11" draw:style-name="gr1" draw:text-style-name="P22" svg:width="0.371cm" svg:height="0.371cm" svg:x="4.798cm" svg:y="0.062cm"><text:p/></draw:rect><draw:rect text:anchor-type="paragraph" draw:z-index="13" draw:style-name="gr1" draw:text-style-name="P22" svg:width="0.371cm" svg:height="0.371cm" svg:x="0.829cm" svg:y="0.009cm"><text:p/></draw:rect> <text:s text:c="12"/>Dans ma chambre <text:s text:c="8"/>assis derrière mon bureau</text:p>
          <text:p text:style-name="P7"><draw:rect text:anchor-type="paragraph" draw:z-index="12" draw:style-name="gr2" draw:text-style-name="P22" svg:width="0.371cm" svg:height="0.371cm" svg:x="4.824cm" svg:y="0.131cm"><text:p text:style-name="P22"><text:s text:c="3"/></text:p></draw:rect> <text:s text:c="50"/>couché sur mon lit</text:p>
        </text:list-header>
      </text:list>
      <text:p text:style-name="P4"><text:s text:c="7"/></text:p>
      <text:list xml:id="list41281205" text:continue-numbering="true" text:style-name="L2">
        <text:list-header>
          <text:p text:style-name="P7"><draw:rect text:anchor-type="paragraph" draw:z-index="15" draw:style-name="gr1" draw:text-style-name="P22" svg:width="0.371cm" svg:height="0.371cm" svg:x="5.671cm" svg:y="0.099cm"><text:p/></draw:rect><draw:rect text:anchor-type="paragraph" draw:z-index="14" draw:style-name="gr1" draw:text-style-name="P22" svg:width="0.371cm" svg:height="0.371cm" svg:x="0.829cm" svg:y="0.115cm"><text:p/></draw:rect> <text:s text:c="13"/>Au salon ou à la cuisine <text:s text:c="6"/>assis sur une chaise </text:p>
          <text:p text:style-name="P7"><draw:rect text:anchor-type="paragraph" draw:z-index="16" draw:style-name="gr1" draw:text-style-name="P22" svg:width="0.371cm" svg:height="0.371cm" svg:x="5.671cm" svg:y="0.099cm"><text:p/></draw:rect> <text:s text:c="58"/>assis sur le canapé </text:p>
        </text:list-header>
      </text:list>
      <text:p text:style-name="P4"><text:s text:c="6"/></text:p>
      <text:p text:style-name="P4"><draw:rect text:anchor-type="paragraph" draw:z-index="17" draw:style-name="gr1" draw:text-style-name="P22" svg:width="0.371cm" svg:height="0.371cm" svg:x="0.758cm" svg:y="0.072cm"><text:p/></draw:rect> <text:s text:c="12"/>Ailleurs : …...................................................................................................................................................</text:p>
      <text:p text:style-name="P4"><text:soft-page-break/></text:p>
      <text:p text:style-name="P4"/>
      <text:p text:style-name="P4"/>
      <text:list xml:id="list39576930" text:style-name="L3">
        <text:list-header>
          <text:p text:style-name="P21"><text:span text:style-name="T2">4. </text:span><text:span text:style-name="T6">Dans quel environnement</text:span><text:span text:style-name="T2"> ?</text:span></text:p>
        </text:list-header>
      </text:list>
      <text:p text:style-name="P13"/>
      <text:p text:style-name="P13"><draw:rect text:anchor-type="paragraph" draw:z-index="18" draw:style-name="gr1" draw:text-style-name="P22" svg:width="0.371cm" svg:height="0.371cm" svg:x="-0.007cm" svg:y="0.011cm"><text:p/></draw:rect> <text:s text:c="6"/>Dans le silence</text:p>
      <text:p text:style-name="P13"/>
      <text:p text:style-name="P13"><draw:rect text:anchor-type="paragraph" draw:z-index="19" draw:style-name="gr1" draw:text-style-name="P22" svg:width="0.371cm" svg:height="0.371cm" svg:x="0.046cm" svg:y="0.048cm"><text:p/></draw:rect> <text:s text:c="6"/>Avec mes frères et sœurs qui jouent autour de moi et/ou des adultes qui discutent tout près</text:p>
      <text:p text:style-name="P13"/>
      <text:p text:style-name="P13"><draw:rect text:anchor-type="paragraph" draw:z-index="21" draw:style-name="gr1" draw:text-style-name="P22" svg:width="0.371cm" svg:height="0.371cm" svg:x="4.269cm" svg:y="0.046cm"><text:p/></draw:rect><draw:rect text:anchor-type="paragraph" draw:z-index="20" draw:style-name="gr1" draw:text-style-name="P22" svg:width="0.371cm" svg:height="0.371cm" svg:x="0.03cm" svg:y="0.034cm"><text:p/></draw:rect> <text:s text:c="6"/>Avec la télé allumée <text:s text:c="4"/>au salon</text:p>
      <text:p text:style-name="P13"><draw:rect text:anchor-type="paragraph" draw:z-index="22" draw:style-name="gr1" draw:text-style-name="P22" svg:width="0.371cm" svg:height="0.371cm" svg:x="4.27cm" svg:y="0.064cm"><text:p/></draw:rect> <text:s text:c="44"/>dans ma chambre</text:p>
      <text:p text:style-name="P13"/>
      <text:p text:style-name="P13"><draw:rect text:anchor-type="paragraph" draw:z-index="24" draw:style-name="gr1" draw:text-style-name="P22" svg:width="0.371cm" svg:height="0.371cm" svg:x="4.461cm" svg:y="-0.023cm"><text:p/></draw:rect><draw:rect text:anchor-type="paragraph" draw:z-index="23" draw:style-name="gr1" draw:text-style-name="P22" svg:width="0.371cm" svg:height="0.371cm" svg:x="0.028cm" svg:y="0.049cm"><text:p/></draw:rect> <text:s text:c="7"/>Avec de la musique <text:s text:c="6"/>chansons à paroles françaises ou arabes ou une autre langue que je comprends</text:p>
      <text:p text:style-name="P13"><draw:rect text:anchor-type="paragraph" draw:z-index="25" draw:style-name="gr1" draw:text-style-name="P22" svg:width="0.371cm" svg:height="0.371cm" svg:x="4.443cm" svg:y="0.046cm"><text:p/></draw:rect> <text:s text:c="45"/>chansons en anglais ou une autre langue que je ne maîtrise pas !</text:p>
      <text:p text:style-name="P13"><draw:rect text:anchor-type="paragraph" draw:z-index="26" draw:style-name="gr1" draw:text-style-name="P22" svg:width="0.371cm" svg:height="0.371cm" svg:x="4.461cm" svg:y="0.046cm"><text:p/></draw:rect> <text:s text:c="46"/>musique sans paroles</text:p>
      <text:p text:style-name="P13"/>
      <text:p text:style-name="P13"><draw:rect text:anchor-type="paragraph" draw:z-index="27" draw:style-name="gr1" draw:text-style-name="P22" svg:width="0.371cm" svg:height="0.371cm" svg:x="0.046cm" svg:y="0.028cm"><text:p/></draw:rect> <text:s text:c="6"/>Autre environnement : …....................................................................................................................................</text:p>
      <text:p text:style-name="P13"/>
      <text:p text:style-name="P13"/>
      <text:list xml:id="list39662190" text:style-name="L4">
        <text:list-header>
          <text:p text:style-name="P15"><text:span text:style-name="T2">4</text:span>. <text:span text:style-name="T6">J'ai révisé combien de temps en tout et pour tout</text:span> :</text:p>
        </text:list-header>
      </text:list>
      <text:p text:style-name="P13"/>
      <text:p text:style-name="P13"><draw:rect text:anchor-type="paragraph" draw:z-index="28" draw:style-name="gr1" draw:text-style-name="P22" svg:width="0.371cm" svg:height="0.371cm" svg:x="1.185cm" svg:y="0.046cm"><text:p/></draw:rect> <text:s text:c="16"/>Moins d'une heure en tout</text:p>
      <text:p text:style-name="P13"><draw:rect text:anchor-type="paragraph" draw:z-index="29" draw:style-name="gr1" draw:text-style-name="P22" svg:width="0.371cm" svg:height="0.371cm" svg:x="1.168cm" svg:y="0.099cm"><text:p/></draw:rect> <text:s text:c="16"/>…........ heures en tout </text:p>
      <text:p text:style-name="P13"/>
      <text:list xml:id="list39669121" text:style-name="L5">
        <text:list-header>
          <text:p text:style-name="P18"><text:span text:style-name="T2">5. </text:span><text:span text:style-name="T6">J'ai travaillé à quels moments </text:span>?</text:p>
        </text:list-header>
      </text:list>
      <text:p text:style-name="P13"/>
      <text:p text:style-name="P13"><draw:rect text:anchor-type="paragraph" draw:z-index="47" draw:style-name="gr1" draw:text-style-name="P22" svg:width="0.371cm" svg:height="0.371cm" svg:x="0.028cm" svg:y="0.028cm"><text:p/></draw:rect> <text:s text:c="5"/>Hier soir avant de m'endormir</text:p>
      <text:p text:style-name="P13"><draw:rect text:anchor-type="paragraph" draw:z-index="48" draw:style-name="gr1" draw:text-style-name="P22" svg:width="0.371cm" svg:height="0.371cm" svg:x="0.03cm" svg:y="0.028cm"><text:p/></draw:rect> <text:s text:c="5"/>le dernier après midi de libre avant ce contrôle</text:p>
      <text:p text:style-name="P13"><draw:rect text:anchor-type="paragraph" draw:z-index="49" draw:style-name="gr1" draw:text-style-name="P22" svg:width="0.371cm" svg:height="0.371cm" svg:x="0.012cm" svg:y="0.028cm"><text:p/></draw:rect> <text:s text:c="5"/>le dernier week-end avant ce contrôle …..... fois dans les 2 jours</text:p>
      <text:p text:style-name="P13"><draw:rect text:anchor-type="paragraph" draw:z-index="50" draw:style-name="gr1" draw:text-style-name="P22" svg:width="0.371cm" svg:height="0.371cm" svg:x="0.028cm" svg:y="0.012cm"><text:p/></draw:rect> <text:s text:c="5"/>Je travaille régulièrement à chaque fois que la leçon avance </text:p>
      <text:p text:style-name="P13"><draw:rect text:anchor-type="paragraph" draw:z-index="51" draw:style-name="gr1" draw:text-style-name="P22" svg:width="0.371cm" svg:height="0.371cm" svg:x="0.028cm" svg:y="0.012cm"><text:p/></draw:rect> <text:s text:c="5"/>Depuis plus de 2 semaines , ….... fois en tout.</text:p>
      <text:p text:style-name="P13"/>
      <text:p text:style-name="P13"/>
      <text:list xml:id="list40248539" text:style-name="L6">
        <text:list-header>
          <text:p text:style-name="P17">6. <text:span text:style-name="T4">Qui m'entoure et peut m'aider à travailler , à comprendre</text:span> ?</text:p>
        </text:list-header>
      </text:list>
      <text:p text:style-name="P13"/>
      <text:p text:style-name="P13"><draw:rect text:anchor-type="char" draw:z-index="30" draw:style-name="gr3" draw:text-style-name="P22" svg:width="0.371cm" svg:height="0.371cm" svg:x="0cm" svg:y="0cm"><text:p/></draw:rect> <text:s text:c="5"/>Une personne de ma maison (en général c'est ...........................) m'interroge à l'oral </text:p>
      <text:p text:style-name="P13"><text:s text:c="6"/>en lisant les questions vertes <text:s text:c="3"/></text:p>
      <text:p text:style-name="P13"><draw:rect text:anchor-type="paragraph" draw:z-index="31" draw:style-name="gr1" draw:text-style-name="P22" svg:width="0.371cm" svg:height="0.371cm" svg:x="0.028cm" svg:y="0.011cm"><text:p/></draw:rect> <text:s text:c="5"/>Une personne de ma maison (en général c'est ........................... ) corrige mes réponses <text:span text:style-name="T2">écrites sur une feuille</text:span></text:p>
      <text:p text:style-name="P13"><draw:rect text:anchor-type="paragraph" draw:z-index="32" draw:style-name="gr1" draw:text-style-name="P22" svg:width="0.371cm" svg:height="0.371cm" svg:x="0.028cm" svg:y="0.011cm"><text:p/></draw:rect> <text:s text:c="5"/>Quand je me trompe , je me fais disputer</text:p>
      <text:p text:style-name="P13"><draw:rect text:anchor-type="paragraph" draw:z-index="33" draw:style-name="gr1" draw:text-style-name="P22" svg:width="0.371cm" svg:height="0.371cm" svg:x="0.046cm" svg:y="0.011cm"><text:p/></draw:rect> <text:s text:c="5"/>On m'encourage même si je me trompe</text:p>
      <text:p text:style-name="P13"><draw:rect text:anchor-type="paragraph" draw:z-index="35" draw:style-name="gr1" draw:text-style-name="P22" svg:width="0.371cm" svg:height="0.371cm" svg:x="5.671cm" svg:y="0.099cm"><text:p/></draw:rect><draw:rect text:anchor-type="paragraph" draw:z-index="34" draw:style-name="gr1" draw:text-style-name="P22" svg:width="0.371cm" svg:height="0.371cm" svg:x="0.028cm" svg:y="0.028cm"><text:p/></draw:rect> <text:s text:c="5"/>Je travaille avec des copains <text:s text:c="6"/>au collège </text:p>
      <text:p text:style-name="P13"><draw:rect text:anchor-type="paragraph" draw:z-index="36" draw:style-name="gr1" draw:text-style-name="P22" svg:width="0.371cm" svg:height="0.371cm" svg:x="5.671cm" svg:y="0.099cm"><text:p/></draw:rect> <text:s text:c="58"/>ailleurs : .......................................................................</text:p>
      <text:p text:style-name="P13"><draw:rect text:anchor-type="paragraph" draw:z-index="37" draw:style-name="gr1" draw:text-style-name="P22" svg:width="0.371cm" svg:height="0.371cm" svg:x="0.03cm" svg:y="0.011cm"><text:p/></draw:rect> <text:s text:c="5"/>Une personne est payée pour m'aider à faire mes devoirs , elle vient le ….......................................................</text:p>
      <text:p text:style-name="P13"><draw:rect text:anchor-type="paragraph" draw:z-index="38" draw:style-name="gr1" draw:text-style-name="P22" svg:width="0.371cm" svg:height="0.371cm" svg:x="0.03cm" svg:y="0.028cm"><text:p/></draw:rect> <text:s text:c="5"/>Je vais à l'aide aux devoirs du collège le …................................................................................................</text:p>
      <text:p text:style-name="P13"><draw:rect text:anchor-type="paragraph" draw:z-index="39" draw:style-name="gr1" draw:text-style-name="P22" svg:width="0.371cm" svg:height="0.371cm" svg:x="0.028cm" svg:y="0.012cm"><text:p/></draw:rect> <text:s text:c="5"/>Chez moi les adultes ne peuvent pas vraiment m'aider car la langue française utilisée dans mes leçons est</text:p>
      <text:p text:style-name="P13"><text:s text:c="6"/>trop compliquée, ils ne l'ont pas apprise comme ça, ou ne la connaissent pas du tout.</text:p>
      <text:p text:style-name="P13"><draw:rect text:anchor-type="paragraph" draw:z-index="41" draw:style-name="gr1" draw:text-style-name="P22" svg:width="0.371cm" svg:height="0.371cm" svg:x="6.565cm" svg:y="0.011cm"><text:p/></draw:rect><draw:rect text:anchor-type="paragraph" draw:z-index="40" draw:style-name="gr1" draw:text-style-name="P22" svg:width="0.371cm" svg:height="0.371cm" svg:x="0.012cm" svg:y="0.011cm"><text:p/></draw:rect> <text:s text:c="5"/>Je travaille vraiment tout seul car <text:s text:c="7"/>je préfère</text:p>
      <text:p text:style-name="P13"><draw:rect text:anchor-type="paragraph" draw:z-index="42" draw:style-name="gr1" draw:text-style-name="P22" svg:width="0.371cm" svg:height="0.371cm" svg:x="6.565cm" svg:y="0.065cm"><text:p/></draw:rect> <text:s text:c="66"/>mes parents veulent que je devienne autonome</text:p>
      <text:p text:style-name="P13"><draw:rect text:anchor-type="paragraph" draw:z-index="43" draw:style-name="gr1" draw:text-style-name="P22" svg:width="0.371cm" svg:height="0.371cm" svg:x="6.581cm" svg:y="0.115cm"><text:p/></draw:rect> <text:s text:c="66"/>je n'ai pas le choix , personne ne peux m'aider</text:p>
      <text:p text:style-name="P13"><text:s text:c="6"/></text:p>
      <text:list xml:id="list41247920" text:style-name="L8">
        <text:list-header>
          <text:p text:style-name="P19"><text:span text:style-name="T4">7.J'ai envie de dire autre chose</text:span> :<text:span text:style-name="T3">…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span></text:p>
          <text:p text:style-name="P20">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</text:p>
          <text:p text:style-name="P19"><text:soft-page-break/></text:p>
        </text:list-header>
      </text:list>
      <text:p text:style-name="P13"/>
      <text:p text:style-name="P4"/>
      <text:p text:style-name="P13"/>
      <text:p text:style-name="P13"><text:s text:c="48"/></text:p>
      <text:p text:style-name="P4"><text:s text:c="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1cm" fo:margin-bottom="2cm" fo:margin-left="0.688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dupont</meta:initial-creator>
    <meta:creation-date>2013-03-03T18:55:05.11</meta:creation-date>
    <dc:date>2013-03-03T21:13:49.07</dc:date>
    <dc:creator>sandra dupont</dc:creator>
    <meta:editing-duration>PT01H09M2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70" meta:word-count="572" meta:character-count="5620"/>
  </office:meta>
</office:document-meta>
</file>